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67cm" fo:margin-left="0.016cm" fo:margin-right="0.019cm" fo:break-before="auto" fo:break-after="auto" table:align="margins" style:writing-mode="lr-tb"/>
    </style:style>
    <style:style style:name="Tabela3.A" style:family="table-column">
      <style:table-column-properties style:column-width="17.967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7da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1.834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7.586cm" table:align="margins" style:writing-mode="lr-tb"/>
    </style:style>
    <style:style style:name="Tabela1.A" style:family="table-column">
      <style:table-column-properties style:column-width="9.405cm" style:rel-column-width="35048*"/>
    </style:style>
    <style:style style:name="Tabela1.B" style:family="table-column">
      <style:table-column-properties style:column-width="2.318cm" style:rel-column-width="8637*"/>
    </style:style>
    <style:style style:name="Tabela1.C" style:family="table-column">
      <style:table-column-properties style:column-width="5.863cm" style:rel-column-width="21850*"/>
    </style:style>
    <style:style style:name="Tabela1.1" style:family="table-row">
      <style:table-row-properties style:min-row-height="0.746cm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2" style:family="table-cell">
      <style:table-cell-properties fo:padding="0.097cm" fo:border="0.002cm solid #000000"/>
    </style:style>
    <style:style style:name="Tabela2" style:family="table">
      <style:table-properties style:width="17.586cm" table:align="margins" style:writing-mode="lr-tb"/>
    </style:style>
    <style:style style:name="Tabela2.A" style:family="table-column">
      <style:table-column-properties style:column-width="8.793cm" style:rel-column-width="32767*"/>
    </style:style>
    <style:style style:name="Tabela2.B" style:family="table-column">
      <style:table-column-properties style:column-width="8.793cm" style:rel-column-width="32768*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2" style:family="table-cell">
      <style:table-cell-properties fo:padding="0.097cm" fo:border="0.002cm solid #000000"/>
    </style:style>
    <style:style style:name="Tabela4" style:family="table">
      <style:table-properties style:width="17.586cm" table:align="margins" style:writing-mode="lr-tb"/>
    </style:style>
    <style:style style:name="Tabela4.A" style:family="table-column">
      <style:table-column-properties style:column-width="2.693cm" style:rel-column-width="10037*"/>
    </style:style>
    <style:style style:name="Tabela4.B" style:family="table-column">
      <style:table-column-properties style:column-width="6.11cm" style:rel-column-width="22769*"/>
    </style:style>
    <style:style style:name="Tabela4.C" style:family="table-column">
      <style:table-column-properties style:column-width="8.782cm" style:rel-column-width="32729*"/>
    </style:style>
    <style:style style:name="Tabela4.A1" style:family="table-cell">
      <style:table-cell-properties fo:padding="0.097cm" fo:border="none"/>
    </style:style>
    <style:style style:name="Tabela4.A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2" style:family="table-cell">
      <style:table-cell-properties fo:padding="0.097cm" fo:border="0.002cm solid #000000"/>
    </style:style>
    <style:style style:name="Tabela5" style:family="table">
      <style:table-properties style:width="17.607cm" fo:margin-left="0cm" fo:margin-right="-0.021cm" table:align="margins" style:writing-mode="lr-tb"/>
    </style:style>
    <style:style style:name="Tabela5.A" style:family="table-column">
      <style:table-column-properties style:column-width="17.607cm" style:rel-column-width="65535*"/>
    </style:style>
    <style:style style:name="Tabela5.A1" style:family="table-cell">
      <style:table-cell-properties fo:padding="0.097cm" fo:border="none"/>
    </style:style>
    <style:style style:name="Tabela5.A2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style:line-height-at-least="0.028cm" fo:text-align="start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fo:language="pt" fo:country="BR" style:font-size-asian="11pt" style:font-name-complex="Arial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keep-together="auto" fo:orphans="0" fo:widows="0" fo:hyphenation-ladder-count="no-limit" fo:keep-with-next="auto" text:number-lines="true" text:line-number="0"/>
      <style:text-properties fo:hyphenate="false" fo:hyphenation-remain-char-count="2" fo:hyphenation-push-char-count="2"/>
    </style:style>
    <style:style style:name="P16" style:family="paragraph" style:parent-style-name="Standard">
      <style:paragraph-properties style:line-height-at-least="0.028cm" fo:text-align="start" style:justify-single-word="false" fo:keep-together="auto" fo:orphans="2" fo:widows="2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style:font-size-asian="11pt" style:font-name-complex="Arial1" style:font-size-complex="11pt"/>
    </style:style>
    <style:style style:name="P17" style:family="paragraph" style:parent-style-name="Standard">
      <style:paragraph-properties style:line-height-at-least="0.028cm" fo:text-align="justify" style:justify-single-word="false" fo:keep-together="auto" fo:orphans="2" fo:widows="2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Normal_20__28_Web_29_">
      <style:paragraph-properties style:line-height-at-least="0.028cm" fo:text-align="start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text-position="0% 100%" style:font-name="Arial1" fo:font-size="9pt" fo:language="pt" fo:country="BR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Normal_20__28_Web_29_">
      <style:paragraph-properties style:line-height-at-least="0.028cm" fo:text-align="start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" fo:font-size="9pt" fo:language="pt" fo:country="BR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Normal_20__28_Web_29_">
      <style:paragraph-properties style:line-height-at-least="0.028cm" fo:text-align="start" style:justify-single-word="false" fo:keep-together="auto" fo:orphans="0" fo:widows="0" fo:hyphenation-ladder-count="no-limit" fo:keep-with-next="auto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position="0% 10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position="0% 100%" style:font-name="Arial1" fo:font-size="9pt" style:font-size-asian="9pt" style:font-name-complex="Arial1" style:font-size-complex="9pt"/>
    </style:style>
    <style:style style:name="P23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fo:language="pt" fo:country="BR" style:letter-kerning="true" style:font-name-asian="Lucida Sans Unicode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6pt" fo:language="pt" fo:country="BR" style:letter-kerning="true" style:font-name-asian="文泉驿等宽正黑" style:font-size-asian="6pt" style:language-asian="zh" style:country-asian="CN" style:font-name-complex="Nimbus Sans L" style:font-size-complex="6pt" style:language-complex="ar" style:country-complex="SA" fo:hyphenate="false" fo:hyphenation-remain-char-count="2" fo:hyphenation-push-char-count="2"/>
    </style:style>
    <style:style style:name="P26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fo:font-size="6pt" style:font-size-asian="6pt" style:font-size-complex="6pt" fo:hyphenate="false" fo:hyphenation-remain-char-count="2" fo:hyphenation-push-char-count="2"/>
    </style:style>
    <style:style style:name="P27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6pt" fo:language="pt" fo:country="BR" style:letter-kerning="true" style:font-name-asian="文泉驿等宽正黑" style:font-size-asian="6pt" style:language-asian="zh" style:country-asian="CN" style:font-name-complex="Nimbus Sans L" style:font-size-complex="6pt" style:language-complex="ar" style:country-complex="SA" fo:hyphenate="fals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style:font-name-asian="文泉驿等宽正黑" style:font-size-asian="11pt" style:font-name-complex="Nimbus Sans L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style:font-name-asian="Lucida Sans Unicode" style:font-size-asian="11pt" style:font-name-complex="Times New Roman1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1pt" style:font-name-asian="Lucida Sans Unicode" style:font-size-asian="11pt" style:font-name-complex="Arial1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fo:font-weight="normal" style:font-name-asian="Lucida Sans Unicode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="Arial2" fo:font-size="9pt"/>
    </style:style>
    <style:style style:name="T2" style:family="text">
      <style:text-properties style:font-name="Calibri" fo:language="pt" fo:country="BR" style:letter-kerning="true" style:font-name-asian="文泉驿等宽正黑" style:language-asian="zh" style:country-asian="CN" style:font-name-complex="Nimbus Sans L" style:language-complex="ar" style:country-complex="SA"/>
    </style:style>
    <style:style style:name="T3" style:family="text">
      <style:text-properties style:font-name="Calibri" fo:language="pt" fo:country="BR" fo:font-weight="bold" style:letter-kerning="true" style:font-name-asian="Lucida Sans Unicode" style:language-asian="en" style:country-asian="US" style:font-weight-asian="bold" style:font-name-complex="Arial1" style:language-complex="ar" style:country-complex="SA" style:font-weight-complex="normal"/>
    </style:style>
    <style:style style:name="T4" style:family="text">
      <style:text-properties style:font-name="Arial1" fo:font-size="9pt" fo:language="pt" fo:country="BR" style:letter-kerning="true" style:font-name-asian="Lucida Sans Unicode" style:font-size-asian="9pt" style:language-asian="zh" style:country-asian="CN" style:font-name-complex="Arial1" style:font-size-complex="9pt" style:language-complex="ar" style:country-complex="SA"/>
    </style:style>
    <style:style style:name="T5" style:family="text">
      <style:text-properties style:font-name="Arial1" fo:font-size="9pt" fo:language="pt" fo:country="BR" style:text-underline-style="solid" style:text-underline-width="auto" style:text-underline-color="font-color" style:letter-kerning="true" style:font-name-asian="Lucida Sans Unicode" style:font-size-asian="9pt" style:font-name-complex="Arial1" style:font-size-complex="9pt"/>
    </style:style>
    <style:style style:name="T6" style:family="text">
      <style:text-properties style:font-name="Arial1" fo:font-size="9pt" fo:language="en" fo:country="US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7" style:family="text">
      <style:text-properties style:font-name="Arial1" fo:font-size="6pt" fo:language="en" fo:country="US" style:letter-kerning="true" style:font-name-asian="Lucida Sans Unicode" style:font-size-asian="6pt" style:language-asian="zh" style:country-asian="CN" style:font-name-complex="Arial1" style:font-size-complex="6pt" style:language-complex="ar" style:country-complex="S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#ffffff" tituloDaSecao="Seção 2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ffff" tituloDaSecao="Seção 4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ff" tituloDaSecao="Seção 6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ffffff" tituloDaSecao="Seção 7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#ffffff" tituloDaSecao="Seção 8" style:editable="false">
        <style:columns fo:column-count="1" fo:column-gap="0cm"/>
        <style:background-image/>
      </style:section-properties>
    </style:style>
    <style:style style:name="Sect6" style:family="section">
      <style:section-properties fo:background-color="#ffffff" tituloDaSecao="Seção 9" style:editable="false">
        <style:columns fo:column-count="1" fo:column-gap="0cm"/>
        <style:background-image/>
      </style:section-properties>
    </style:style>
    <style:style style:name="Sect7" style:family="section">
      <style:section-properties fo:background-color="#ffffff" tituloDaSecao="Seção 10" style:editable="false">
        <style:columns fo:column-count="1" fo:column-gap="0cm"/>
        <style:background-image/>
      </style:section-properties>
    </style:style>
    <style:style style:name="Sect8" style:family="section">
      <style:section-properties fo:background-color="#ffffff" tituloDaSecao="Seção 11" style:editable="false">
        <style:columns fo:column-count="1" fo:column-gap="0cm"/>
        <style:background-image/>
      </style:section-properties>
    </style:style>
    <style:style style:name="Sect9" style:family="section">
      <style:section-properties fo:background-color="#ffffff" tituloDaSecao="Seção 12" style:editable="false">
        <style:columns fo:column-count="1" fo:column-gap="0cm"/>
        <style:background-image/>
      </style:section-properties>
    </style:style>
    <style:style style:name="Sect10" style:family="section">
      <style:section-properties fo:background-color="#ffffff" tituloDaSecao="Seção 13" style:editable="false">
        <style:columns fo:column-count="1" fo:column-gap="0cm"/>
        <style:background-image/>
      </style:section-properties>
    </style:style>
    <style:style style:name="Sect11" style:family="section">
      <style:section-properties fo:background-color="#ffffff" tituloDaSecao="Seção 14" style:editable="false">
        <style:columns fo:column-count="1" fo:column-gap="0cm"/>
        <style:background-image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AÇÃO DE SERVIÇO DE INFORMÁTICA</text:p>
      <text:p text:style-name="P10">DATA: <text:text-input text:description="sp7d32f77bdc05462481c47a18ec3623ff">#{Data do Processo}#</text:text-input></text:p>
      <text:p text:style-name="P9">Nº. <text:text-input text:description="sp5beba53d65d84568a790ea063861be70">#{Número Completo do Processo}#</text:text-input></text:p>
      <text:p text:style-name="P1"/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Cadastro de Conta no Domínio</text:p>
          </table:table-cell>
        </table:table-row>
        <table:table-row table:style-name="Tabela3.2">
          <table:table-cell table:style-name="Tabela3.A2" office:value-type="string">
            <text:p text:style-name="P18"/>
            <text:section text:style-name="Sect1" text:name="secao_2" text:protected="true" text:protection-key="btWDPPNShuv4Zit7WUnw10K77D8=">
              <text:p text:style-name="P19">SERVIÇO SOLICITADO PARA</text:p>
            </text:section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section text:style-name="Sect2" text:name="secao_4" text:protected="true" text:protection-key="btWDPPNShuv4Zit7WUnw10K77D8=">
                    <text:p text:style-name="P20">Nome:</text:p>
                  </text:section>
                </table:table-cell>
                <table:table-cell table:style-name="Tabela1.A1" office:value-type="string">
                  <text:section text:style-name="Sect3" text:name="secao_6" text:protected="true" text:protection-key="btWDPPNShuv4Zit7WUnw10K77D8=">
                    <text:p text:style-name="P20">Matrícula:</text:p>
                  </text:section>
                </table:table-cell>
                <table:table-cell table:style-name="Tabela1.A1" office:value-type="string">
                  <text:section text:style-name="Sect4" text:name="secao_7" text:protected="true" text:protection-key="btWDPPNShuv4Zit7WUnw10K77D8=">
                    <text:p text:style-name="P20">Cargo/Função:</text:p>
                  </text:section>
                </table:table-cell>
              </table:table-row>
              <table:table-row>
                <table:table-cell table:style-name="Tabela1.A2" office:value-type="string">
                  <text:p text:style-name="P30"/>
                </table:table-cell>
                <table:table-cell table:style-name="Tabela1.A2" office:value-type="string">
                  <text:p text:style-name="P30"/>
                </table:table-cell>
                <table:table-cell table:style-name="Tabela1.C2" office:value-type="string">
                  <text:p text:style-name="P30"/>
                </table:table-cell>
              </table:table-row>
            </table:table>
            <text:p text:style-name="P27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section text:style-name="Sect5" text:name="secao_8" text:protected="true" text:protection-key="btWDPPNShuv4Zit7WUnw10K77D8=">
                    <text:p text:style-name="P23">Setor: <text:s/></text:p>
                  </text:section>
                </table:table-cell>
                <table:table-cell table:style-name="Tabela2.A1" office:value-type="string">
                  <text:section text:style-name="Sect6" text:name="secao_9" text:protected="true" text:protection-key="btWDPPNShuv4Zit7WUnw10K77D8=">
                    <text:p text:style-name="P23">Setor Pai:</text:p>
                  </text:section>
                </table:table-cell>
              </table:table-row>
              <table:table-row>
                <table:table-cell table:style-name="Tabela2.A2" office:value-type="string">
                  <text:p text:style-name="P28"/>
                </table:table-cell>
                <table:table-cell table:style-name="Tabela2.B2" office:value-type="string">
                  <text:p text:style-name="P28"/>
                </table:table-cell>
              </table:table-row>
            </table:table>
            <text:p text:style-name="P26"><text:span text:style-name="T2"><text:s/></text:span><text:span text:style-name="T3"><text:s/></text:span><text:s text:c="2"/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section text:style-name="Sect7" text:name="secao_10" text:protected="true" text:protection-key="btWDPPNShuv4Zit7WUnw10K77D8=">
                    <text:p text:style-name="P23">Ramal:</text:p>
                  </text:section>
                </table:table-cell>
                <table:table-cell table:style-name="Tabela4.A1" office:value-type="string">
                  <text:section text:style-name="Sect8" text:name="secao_11" text:protected="true" text:protection-key="btWDPPNShuv4Zit7WUnw10K77D8=">
                    <text:p text:style-name="P23">Telefone Particular:</text:p>
                  </text:section>
                </table:table-cell>
                <table:table-cell table:style-name="Tabela4.A1" office:value-type="string">
                  <text:section text:style-name="Sect9" text:name="secao_12" text:protected="true" text:protection-key="btWDPPNShuv4Zit7WUnw10K77D8=">
                    <text:p text:style-name="P23">Email para Confirmação:</text:p>
                  </text:section>
                </table:table-cell>
              </table:table-row>
              <table:table-row>
                <table:table-cell table:style-name="Tabela4.A2">
                  <text:p text:style-name="P29"/>
                </table:table-cell>
                <table:table-cell table:style-name="Tabela4.B2" office:value-type="string">
                  <text:p text:style-name="P29"/>
                </table:table-cell>
                <table:table-cell table:style-name="Tabela4.C2" office:value-type="string">
                  <text:p text:style-name="P29"/>
                </table:table-cell>
              </table:table-row>
            </table:table>
            <text:p text:style-name="P25"/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section text:style-name="Sect10" text:name="secao_13" text:protected="true" text:protection-key="btWDPPNShuv4Zit7WUnw10K77D8=">
                    <text:p text:style-name="P23">Chefe Imediato:</text:p>
                  </text:section>
                </table:table-cell>
              </table:table-row>
              <table:table-row>
                <table:table-cell table:style-name="Tabela5.A2" office:value-type="string">
                  <text:p text:style-name="P31"/>
                </table:table-cell>
              </table:table-row>
            </table:table>
            <text:p text:style-name="P24"><text:s/></text:p>
            <text:p text:style-name="P16"/>
            <text:section text:style-name="Sect11" text:name="secao_14" text:protected="true" text:protection-key="btWDPPNShuv4Zit7WUnw10K77D8=">
              <text:p text:style-name="P17">OBS: A conta de domínio e a senha para o primeiro acesso será encaminhado para o email particular de confirmação informado acima.</text:p>
            </text:section>
            <text:p text:style-name="P17"/>
            <text:p text:style-name="P15"><text:span text:style-name="T4">As diretrizes, bem como os termos e condições para o uso destes serviços estão disponíveis no site da Assessoria Especial de Informática / Legislação/ Normas de Segurança da Informação ou acesse </text:span><text:a xlink:type="simple" xlink:href="http://aei.uefs.br/arquivos/File/docs/Normas_Seguranca_da_Informacao_Versao_3_1.pdf" text:style-name="Internet_20_link" text:visited-style-name="Visited_20_Internet_20_Link"><text:span text:style-name="Internet_20_link"><text:span text:style-name="T5">aqui</text:span></text:span></text:a><text:span text:style-name="T7">. </text:span><text:span text:style-name="T6">Enviando esta solicitação, você declara que leu e concorda com os termos e condições e uso destes serviços. </text:span>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>
      <style:paragraph-properties fo:margin-left="0cm" fo:margin-right="0cm" fo:margin-top="0cm" fo:margin-bottom="0cm" fo:text-align="start" style:justify-single-word="false" fo:keep-together="auto" fo:orphans="0" fo:widows="0" fo:hyphenation-ladder-count="no-limit" fo:text-indent="0cm" style:auto-text-indent="false" fo:keep-with-next="auto" text:number-lines="true" text:line-number="0"/>
      <style:text-properties style:use-window-font-color="true" style:font-name="Calibri" fo:font-size="12pt" fo:language="en" fo:country="US" style:letter-kerning="true" style:font-name-asian="Lucida Sans Unicode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2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1.099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draw:frame draw:style-name="Mfr1" draw:name="figura2" text:anchor-type="paragraph" svg:x="1.139cm" svg:y="0cm" svg:width="1.69cm" svg:height="2.551cm" draw:z-index="1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6ba37532dfe246118475a01996210f32">#{Sigla do Setor de Abertura}#</text:text-input> – <text:text-input text:description="spbdb6672af5a5453d988a0e4775d55ee2">#{Nome do Setor de Abertura}#</text:text-input></text:p>
      </style:header>
      <style:footer>
        <text:p text:style-name="MP8">Av. Transnordestina, s/nº, Bairro Novo Horizonte, CEP: 44036-900, Feira de Santana – Ba.</text:p>
        <text:p text:style-name="MP9"><text:span text:style-name="MT1">Telefone: </text:span><text:span text:style-name="MT1"><text:text-input text:description="sp9e8137427ec4454b83274e937368a492">#{Telefone do Setor de Abertura}#</text:text-inpu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creation-date>2017-06-22T08:08:02.16</meta:creation-date>
    <meta:editing-duration>P0D</meta:editing-duration>
    <meta:editing-cycles>1</meta:editing-cycles>
    <dc:date>2017-08-14T17:55:11.91</dc:date>
    <meta:document-statistic meta:table-count="5" meta:image-count="2" meta:object-count="0" meta:page-count="1" meta:paragraph-count="27" meta:word-count="174" meta:character-count="1148"/>
  </office:meta>
</office:document-meta>
</file>