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 Unicode1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992cm" fo:margin-left="0.009cm" fo:margin-right="0.002cm" fo:break-before="auto" fo:break-after="auto" table:align="margins" style:writing-mode="lr-tb"/>
    </style:style>
    <style:style style:name="Tabela8.A" style:family="table-column">
      <style:table-column-properties style:column-width="17.992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7da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4.955cm" style:keep-together="true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611cm" table:align="margins" style:writing-mode="lr-tb"/>
    </style:style>
    <style:style style:name="Tabela4.A" style:family="table-column">
      <style:table-column-properties style:column-width="9.155cm" style:rel-column-width="34067*"/>
    </style:style>
    <style:style style:name="Tabela4.B" style:family="table-column">
      <style:table-column-properties style:column-width="3.254cm" style:rel-column-width="12110*"/>
    </style:style>
    <style:style style:name="Tabela4.C" style:family="table-column">
      <style:table-column-properties style:column-width="5.202cm" style:rel-column-width="19358*"/>
    </style:style>
    <style:style style:name="Tabela4.A1" style:family="table-cell">
      <style:table-cell-properties fo:padding="0.097cm" fo:border-left="none" fo:border-right="none" fo:border-top="none" fo:border-bottom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611cm" table:align="margins" style:writing-mode="lr-tb"/>
    </style:style>
    <style:style style:name="Tabela3.A" style:family="table-column">
      <style:table-column-properties style:column-width="17.611cm" style:rel-column-width="65535*"/>
    </style:style>
    <style:style style:name="Tabela3.A1" style:family="table-cell">
      <style:table-cell-properties fo:padding="0.097cm" fo:border-left="none" fo:border-right="none" fo:border-top="none" fo:border-bottom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11cm" table:align="margins" style:writing-mode="lr-tb"/>
    </style:style>
    <style:style style:name="Tabela2.A" style:family="table-column">
      <style:table-column-properties style:column-width="17.611cm" style:rel-column-width="65535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4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13" style:family="paragraph" style:parent-style-name="Normal_20__28_Web_29_">
      <style:paragraph-properties fo:line-height="80%" fo:orphans="2" fo:widows="2"/>
      <style:text-properties style:font-name="Arial1" fo:font-size="9pt" fo:language="pt" fo:country="BR" fo:font-weight="bold" style:font-size-asian="9pt" style:language-asian="en" style:country-asian="US" style:font-weight-asian="bold" style:font-name-complex="Arial1" style:font-size-complex="9pt" style:font-weight-complex="normal"/>
    </style:style>
    <style:style style:name="P14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" fo:font-size="9pt" fo:language="pt" fo:country="BR" style:letter-kerning="true" style:font-name-asian="Lucida Sans Unicode1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style:line-height-at-least="0.028cm" fo:text-align="start" style:justify-single-word="false" fo:orphans="2" fo:widows="2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Normal_20__28_Web_29_">
      <style:paragraph-properties style:line-height-at-least="0.028cm" fo:text-align="start" style:justify-single-word="false" fo:keep-together="auto" fo:orphans="0" fo:widows="0" fo:hyphenation-ladder-count="no-limit" fo:keep-with-next="auto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style:line-height-at-least="0.028cm" fo:text-align="justify" style:justify-single-word="false" fo:keep-together="auto" fo:orphans="2" fo:widows="2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11pt" style:font-name-asian="文泉驿等宽正黑" style:font-size-asian="11pt" style:font-name-complex="Nimbus Sans L" style:font-size-complex="11pt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T1" style:family="text">
      <style:text-properties style:font-name="Arial2" fo:font-size="9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ituloDaSecao="Seção 10" style:editable="false">
        <style:columns fo:column-count="1" fo:column-gap="0cm"/>
      </style:section-properties>
    </style:style>
    <style:style style:name="Sect2" style:family="section">
      <style:section-properties fo:background-color="#ffffff" tituloDaSecao="Seção 3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ff" tituloDaSecao="Seção 4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ffffff" tituloDaSecao="Seção 5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#ffffff" tituloDaSecao="Seção 8" style:editable="false">
        <style:columns fo:column-count="1" fo:column-gap="0cm"/>
        <style:background-image/>
      </style:section-properties>
    </style:style>
    <style:style style:name="Sect6" style:family="section">
      <style:section-properties fo:background-color="#ffffff" tituloDaSecao="Seção 7" style:editable="false">
        <style:columns fo:column-count="1" fo:column-gap="0cm"/>
        <style:background-image/>
      </style:section-properties>
    </style:style>
    <style:style style:name="Sect7" style:family="section">
      <style:section-properties fo:background-color="#ffffff" tituloDaSecao="Seção 6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ICITAÇÃO DE SERVIÇO DE INFORMÁTICA</text:p>
      <text:p text:style-name="P11">DATA: <text:text-input text:description="sp7d32f77bdc05462481c47a18ec3623ff">#{Data do Processo}#</text:text-input></text:p>
      <text:p text:style-name="P10">Nº. <text:text-input text:description="sp5beba53d65d84568a790ea063861be70">#{Número Completo do Processo}#</text:text-input></text:p>
      <text:p text:style-name="P2"/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Redefinição de Senha de Domínio</text:p>
          </table:table-cell>
        </table:table-row>
        <table:table-row table:style-name="Tabela8.2">
          <table:table-cell table:style-name="Tabela8.A2" office:value-type="string">
            <text:p text:style-name="P13"><text:s text:c="10"/></text:p>
            <text:section text:style-name="Sect1" text:name="secao_10" text:protected="true" text:protection-key="btWDPPNShuv4Zit7WUnw10K77D8=">
              <text:p text:style-name="P14">SERVIÇO SOLICITADO PARA</text:p>
            </text:section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section text:style-name="Sect2" text:name="Seção3" text:protected="true" text:protection-key="btWDPPNShuv4Zit7WUnw10K77D8=">
                    <text:p text:style-name="P16">Nome do Responsável:</text:p>
                  </text:section>
                </table:table-cell>
                <table:table-cell table:style-name="Tabela4.A1" office:value-type="string">
                  <text:section text:style-name="Sect3" text:name="Seção4" text:protected="true" text:protection-key="btWDPPNShuv4Zit7WUnw10K77D8=">
                    <text:p text:style-name="P16">Matrícula/CPF:</text:p>
                  </text:section>
                </table:table-cell>
                <table:table-cell table:style-name="Tabela4.A1" office:value-type="string">
                  <text:section text:style-name="Sect4" text:name="Seção5" text:protected="true" text:protection-key="btWDPPNShuv4Zit7WUnw10K77D8=">
                    <text:p text:style-name="P19">Usuário do Domínio</text:p>
                  </text:section>
                </table:table-cell>
              </table:table-row>
              <table:table-row>
                <table:table-cell table:style-name="Tabela4.A2" office:value-type="string">
                  <text:p text:style-name="P19"/>
                </table:table-cell>
                <table:table-cell table:style-name="Tabela4.A2" office:value-type="string">
                  <text:p text:style-name="P19"/>
                </table:table-cell>
                <table:table-cell table:style-name="Tabela4.C2" office:value-type="string">
                  <text:p text:style-name="P19"/>
                </table:table-cell>
              </table:table-row>
            </table:table>
            <text:p text:style-name="P18"/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section text:style-name="Sect5" text:name="Seção1" text:protected="true" text:protection-key="btWDPPNShuv4Zit7WUnw10K77D8=">
                    <text:p text:style-name="P19">Setor:</text:p>
                  </text:section>
                </table:table-cell>
              </table:table-row>
              <table:table-row>
                <table:table-cell table:style-name="Tabela3.A2" office:value-type="string">
                  <text:p text:style-name="P19"/>
                </table:table-cell>
              </table:table-row>
            </table:table>
            <text:p text:style-name="P18"><text:s text:c="57"/>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section text:style-name="Sect6" text:name="secao_7" text:protected="true" text:protection-key="btWDPPNShuv4Zit7WUnw10K77D8=">
                    <text:p text:style-name="P18">Email: <text:s/></text:p>
                  </text:section>
                </table:table-cell>
              </table:table-row>
              <table:table-row>
                <table:table-cell table:style-name="Tabela2.A2" office:value-type="string">
                  <text:p text:style-name="P19"/>
                </table:table-cell>
              </table:table-row>
            </table:table>
            <text:p text:style-name="P18"/>
            <text:p text:style-name="P18"/>
            <text:section text:style-name="Sect7" text:name="secao_6" text:protected="true" text:protection-key="btWDPPNShuv4Zit7WUnw10K77D8=">
              <text:p text:style-name="P17">OBS.: A senha será redefinida e encaminhada para o email <text:s/>informado, e deverá ser alterada no primeiro acesso.</text:p>
            </text:section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 Unicode1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>
      <style:paragraph-properties fo:margin-left="0cm" fo:margin-right="0cm" fo:margin-top="0cm" fo:margin-bottom="0cm" fo:text-align="start" style:justify-single-word="false" fo:keep-together="auto" fo:orphans="0" fo:widows="0" fo:hyphenation-ladder-count="no-limit" fo:text-indent="0cm" style:auto-text-indent="false" fo:keep-with-next="auto" text:number-lines="true" text:line-number="0"/>
      <style:text-properties style:use-window-font-color="true" style:font-name="Calibri" fo:font-size="12pt" fo:language="en" fo:country="US" style:letter-kerning="true" style:font-name-asian="Lucida Sans Unicode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2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1.399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draw:frame draw:style-name="Mfr1" draw:name="figura2" text:anchor-type="paragraph" svg:x="1.139cm" svg:y="0cm" svg:width="1.69cm" svg:height="2.551cm" draw:z-index="1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7d7ec199682d48518eefdb3b222a9c91">#{Sigla do Setor de Abertura}#</text:text-input> – <text:text-input text:description="sp756d8c913b0a45c5beddd412125222cc">#{Nome do Setor de Abertura}#</text:text-input></text:p>
      </style:header>
      <style:footer>
        <text:p text:style-name="MP8">Av. Transnordestina, s/nº, Bairro Novo Horizonte, CEP: 44036-900, Feira de Santana – Ba.</text:p>
        <text:p text:style-name="MP9"><text:span text:style-name="MT1">Telefone: </text:span><text:span text:style-name="MT1"><text:text-input text:description="spf09e8eb07ba34b5182e223e1d404a0a3">#{Telefone do Setor de Abertura}#</text:text-inpu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creation-date>2009-12-07T17:14:32.16</meta:creation-date>
    <dc:date>2017-09-14T12:31:31.98</dc:date>
    <meta:document-statistic meta:table-count="4" meta:image-count="2" meta:object-count="0" meta:page-count="1" meta:paragraph-count="22" meta:word-count="115" meta:character-count="841"/>
  </office:meta>
</office:document-meta>
</file>