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Standard">
      <style:text-properties style:font-name="Ari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T1" style:family="text">
      <style:text-properties style:font-name="Arial" fo:font-size="9pt"/>
    </style:style>
    <style:style style:name="T2" style:family="text">
      <style:text-properties style:font-name="Arial1" fo:font-size="9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ICAÇÃO INTERNA CIRCULAR</text:p>
      <text:p text:style-name="P10">DATA: <text:text-input text:description="sp7d32f77bdc05462481c47a18ec3623ff">#{Data do Processo}#</text:text-input></text:p>
      <text:p text:style-name="P9"><text:text-input text:description="sp5beba53d65d84568a790ea063861be70">#{Número Completo do Processo}#</text:text-input></text:p>
      <text:p text:style-name="P1"/>
      <text:p text:style-name="P1"/>
      <text:p text:style-name="P1"><text:span text:style-name="T3">PARA: </text:span><text:span text:style-name="T3"><text:text-input text:description="sp24bd9ef52def4ba6b863d544b9e12009">#{Destinatário de Correspondência Circular}#</text:text-input></text:span></text:p>
      <text:p text:style-name="P1"/>
      <text:p text:style-name="P1">ASSUNTO: <text:text-input text:description="sp1d91719d7395480184e217a8983f8055">#{Assunto}#</text:text-input></text:p>
      <text:p text:style-name="P1"/>
      <text:p text:style-name="P1"><text:text-input text:description="sp190ff0a9e75a43148f8c5e7a2adff7fd">#{Detalhamento do Assunto}#</text:text-inpu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Nome do Responsável)</text:p>
      <text:p text:style-name="P1">(Cargo do Responsável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/>
    </style:style>
    <style:style style:name="MT2" style:family="text">
      <style:text-properties style:font-name="Arial1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99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1.3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73b73bbb21224b6e82cd3330964bc89f">#{Sigla do Setor de Abertura}#</text:text-input> - <text:text-input text:description="spd6ccd195c3094cd3aa55d7441f549089">#{Nome do Setor de Abertura}#</text:text-input></text:p>
      </style:header>
      <style:footer>
        <text:p text:style-name="MP8">Av. Transnordestina, S/N – Novo Horizonte. CEP: 44036-900 – Feira de Santana – BA</text:p>
        <text:p text:style-name="MP9"><text:span text:style-name="MT1">Tel.: </text:span><text:span text:style-name="MT1"><text:text-input text:description="spaa3afd67bb7a4d77afbe1af1e58b1224">#{Telefone do Setor de Abertura}#</text:text-input></text:span><text:span text:style-name="MT2"> </text:span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2-07T17:14:32.16</meta:creation-date>
    <dc:date>2017-01-02T15:28:33.24</dc:date>
    <meta:document-statistic meta:table-count="0" meta:image-count="1" meta:object-count="0" meta:page-count="1" meta:paragraph-count="17" meta:word-count="94" meta: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